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c18ad1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7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8" style:family="paragraph" style:parent-style-name="Encabezado_20_y_20_firmas_20_dictamen">
      <style:text-properties fo:font-size="11pt" style:font-size-asian="11pt" style:font-size-complex="11pt"/>
    </style:style>
    <style:style style:name="P19" style:family="paragraph" style:parent-style-name="DICTAMEN">
      <style:text-properties fo:font-size="11pt" fo:font-weight="bold" officeooo:rsid="00b98ee1" officeooo:paragraph-rsid="00b98ee1" style:font-size-asian="9.60000038146973pt" style:font-weight-asian="bold" style:font-size-complex="11pt" style:font-weight-complex="bold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rsid="00a9f259" officeooo:paragraph-rsid="00a9f259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c11e98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c18ad1"/>
    </style:style>
    <style:style style:name="P23" style:family="paragraph" style:parent-style-name="Text_20_body">
      <style:paragraph-properties fo:line-height="150%" fo:text-align="justify" style:justify-single-word="false"/>
      <style:text-properties officeooo:paragraph-rsid="00c4e637"/>
    </style:style>
    <style:style style:name="P24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5" style:family="paragraph" style:parent-style-name="Encabezado_20_y_20_firmas_20_dictamen">
      <style:text-properties officeooo:paragraph-rsid="0078fdb7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9291f6" style:font-size-asian="11pt" style:font-size-complex="11pt"/>
    </style:style>
    <style:style style:name="T10" style:family="text">
      <style:text-properties style:font-name="Verdana1" fo:font-size="11pt" officeooo:rsid="00c11e98" style:font-size-asian="11pt" style:font-size-complex="11pt"/>
    </style:style>
    <style:style style:name="T11" style:family="text">
      <style:text-properties style:font-name="Verdana1" fo:font-size="11pt" officeooo:rsid="00c18ad1" style:font-size-asian="11pt" style:font-size-complex="11pt"/>
    </style:style>
    <style:style style:name="T12" style:family="text">
      <style:text-properties style:font-name="Verdana1" fo:font-size="11pt" officeooo:rsid="00c4d916" style:font-size-asian="11pt" style:font-size-complex="11pt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5517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725b6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bc3165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bf80f4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c11e98" style:font-size-asian="11pt" style:font-weight-asian="bold" style:font-size-complex="11pt" style:font-weight-complex="bold"/>
    </style:style>
    <style:style style:name="T22" style:family="text">
      <style:text-properties officeooo:rsid="007c70d1"/>
    </style:style>
    <style:style style:name="T23" style:family="text">
      <style:text-properties officeooo:rsid="00a66c43"/>
    </style:style>
    <style:style style:name="T24" style:family="text">
      <style:text-properties fo:font-weight="normal" officeooo:rsid="00102939" style:font-weight-asian="normal" style:font-name-complex="Verdana1" style:font-weight-complex="normal"/>
    </style:style>
    <style:style style:name="T25" style:family="text">
      <style:text-properties fo:font-weight="normal" officeooo:rsid="00299957" style:font-weight-asian="normal" style:font-name-complex="Verdana1" style:font-weight-complex="normal"/>
    </style:style>
    <style:style style:name="T26" style:family="text">
      <style:text-properties fo:font-weight="normal" officeooo:rsid="006565bd" style:font-weight-asian="normal" style:font-name-complex="Verdana1" style:font-weight-complex="normal"/>
    </style:style>
    <style:style style:name="T27" style:family="text">
      <style:text-properties officeooo:rsid="00bb03ed"/>
    </style:style>
    <style:style style:name="T28" style:family="text">
      <style:text-properties officeooo:rsid="00be1d80"/>
    </style:style>
    <style:style style:name="T29" style:family="text">
      <style:text-properties officeooo:rsid="00c18ad1"/>
    </style:style>
    <style:style style:name="T30" style:family="text">
      <style:text-properties officeooo:rsid="00c2cc06"/>
    </style:style>
    <style:style style:name="T31" style:family="text">
      <style:text-properties officeooo:rsid="00c4d916"/>
    </style:style>
    <style:style style:name="T32" style:family="text">
      <style:text-properties style:font-name="Verdana" fo:font-size="11pt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Diputadas y Diputados de Santa Fe:</text:p>
      <text:p text:style-name="P21"><text:span text:style-name="T8">La Comisión de Asuntos Constitucionales y Legislación General ha considerado el proyecto de Comunicación </text:span><text:span text:style-name="T17">5</text:span><text:span text:style-name="T18">1</text:span><text:span text:style-name="T20">833</text:span><text:span text:style-name="T13"> CD</text:span><text:span text:style-name="T14"> –</text:span><text:span text:style-name="T16"> </text:span><text:span text:style-name="T21">FP</text:span><text:span text:style-name="T19"> - </text:span><text:span text:style-name="T21">PS</text:span><text:span text:style-name="T15"> </text:span><text:span text:style-name="T8">de</text:span><text:span text:style-name="T10">l diputado Pinotti</text:span><text:span text:style-name="T9">, por el cual se solicita disponga las medidas necesarias para que el </text:span><text:span text:style-name="T12">j</text:span><text:span text:style-name="T9">uzgado de circuito </text:span><text:span text:style-name="T11">N</text:span><text:span text:style-name="T9">° 31 con sede en la ciudad de </text:span><text:span text:style-name="T11">S</text:span><text:span text:style-name="T9">unchales, </text:span><text:span text:style-name="T12">d</text:span><text:span text:style-name="T9">epartamento </text:span><text:span text:style-name="T11">C</text:span><text:span text:style-name="T9">astellanos, pueda desarrollar sus actividades con normalidad</text:span><text:span text:style-name="T8">; y por las razones expuestas en los fundamentos y las que podrá dar el miembro informante, esta Comisión aconseja la aprobación del siguiente texto con modificaciones:</text:span></text:p>
      <text:p text:style-name="P14"/>
      <text:p text:style-name="P13"><text:span text:style-name="T7">P</text:span><text:span text:style-name="T6">ROYECTO DE COMUNICACIÓN</text:span></text:p>
      <text:p text:style-name="P16"/>
      <text:p text:style-name="P15"><text:span text:style-name="T24">La </text:span><text:span text:style-name="T25">Cámara</text:span><text:span text:style-name="T24"> de </text:span><text:span text:style-name="T26">Diputadas y</text:span><text:span text:style-name="T24"> Diputados de la Provincia verí</text:span><text:span text:style-name="T25">a</text:span><text:span text:style-name="T24"> con agrado que el Poder Ejecutivo</text:span>, por intermedio del organismo que corresponda, <text:span text:style-name="T28">arbitre las medidas necesarias para que el Juzgado de </text:span><text:span text:style-name="T30">C</text:span><text:span text:style-name="T28">ircuito </text:span><text:span text:style-name="T29">N</text:span><text:span text:style-name="T28">ro. 31 con sede en la </text:span>localidad de Sunchales, departamento Castellanos, pueda desarrollar sus <text:s text:c="2"/>actividades con normalidad.</text:p>
      <text:p text:style-name="P22"/>
      <text:p text:style-name="P25">Sala de la Comisión, <text:span text:style-name="T31">0</text:span><text:span text:style-name="T27">3</text:span><text:span text:style-name="T22"> de </text:span><text:span text:style-name="T27">Agosto</text:span><text:span text:style-name="T22"> de 202</text:span><text:span text:style-name="T23">3</text:span>.-</text:p>
      <text:p text:style-name="P23"><text:span text:style-name="Fuente_20_de_20_párrafo_20_predeter."><text:span text:style-name="T32">FIRMANTES: BLANCO – LENCI – ESPÍNDOLA – RUBEO – BUSATTO – MAHMUD – SOLA – BOSCAROL. </text:span></text:span></text:p>
      <text:p text:style-name="P19"/>
      <text:p text:style-name="P20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2H50M16S</meta:editing-duration>
    <meta:editing-cycles>144</meta:editing-cycles>
    <meta:generator>LibreOffice/7.5.3.2$Linux_X86_64 LibreOffice_project/50$Build-2</meta:generator>
    <dc:title>6-Con modificaciones</dc:title>
    <dc:date>2023-08-03T12:40:43.850879912</dc:date>
    <meta:print-date>2023-03-28T11:51:54.963896241</meta:print-date>
    <meta:document-statistic meta:table-count="2" meta:image-count="1" meta:object-count="0" meta:page-count="1" meta:paragraph-count="12" meta:word-count="193" meta:character-count="1285" meta:non-whitespace-character-count="1089"/>
  </office:meta>
</office:document-meta>
</file>